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 style:list-style-name="L1">
      <style:paragraph-properties fo:margin-left="2.514cm" fo:margin-right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2" style:family="paragraph" style:parent-style-name="COMUNI" style:list-style-name="L1">
      <style:paragraph-properties fo:margin-left="2.514cm" fo:margin-right="0cm" fo:margin-top="0cm" fo:margin-bottom="0.109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7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Tengo el agrado de dirigirme al señor Gobernador llevando a su conocimiento que esta Cámara de Diputados, en sesión de la fecha, ha aprobado el Proyecto de Comunicación <text:span text:style-name="T1">(Expte. Nº 27671 DB)</text:span>, cuyo texto a continuación se transcribe:</text:p>
      <text:p text:style-name="P2"/>
      <text:p text:style-name="P8"><text:span text:style-name="T3">“</text:span><text:span text:style-name="T5">La Cámara de Diputados de la Provincia solicita al Poder Ejecutivo que, a través del Ministerio de Educación y en relación Cuerpo Asesor previsto en el artículo 2do de la Ley 6427 que regula el funcionamiento del Servicio Provincial de Enseñanza Privada, informe:</text:span></text:p>
      <text:p text:style-name="P9">1) Cuál es la periodicidad fijada por la Dirección Provincial de Enseñanza Privada para las convocatorias al Cuerpo Asesor en función a lo establecido por el inciso a) del artículo 4to de la citada norma;</text:p>
      <text:p text:style-name="P9">2) En qué fecha se concretó la última reunión del Cuerpo Asesor;</text:p>
      <text:list xml:id="list1454937853" text:style-name="L1">
        <text:list-item>
          <text:p text:style-name="P11">Durante la actual gestión de gobierno, cuántas reuniones se han realizado, qué representantes asistieron a las mismas, y cuáles han sido las temáticas abordadas en cada una de ellas,</text:p>
        </text:list-item>
        <text:list-item>
          <text:p text:style-name="P12"><text:span text:style-name="T8">Si el cuerpo asesor ha participado y emitido opinión acerca de la elaboración y distribución de las partidas presupuestarias correspondientes al Servicio Provincial de Enseñanza Privada que se han fijado en los Presupuestos Generales de Gastos y Cálculo de Recursos de lo ejercicios 2012 y 2013, de conformidad a las facultades fijadas en el inciso g) del artículo 6 de la Ley 6427</text:span><text:span text:style-name="T6">.</text:span><text:span text:style-name="T7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8T09:12:26</dc:date>
    <meta:print-date>2013-06-27T11:29:3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54" meta:character-count="1518" meta:non-whitespace-character-count="1276"/>
    <meta:user-defined meta:name="Información 1"/>
    <meta:user-defined meta:name="Información 2"/>
    <meta:user-defined meta:name="Información 3"/>
    <meta:user-defined meta:name="Información 4"/>
  </office:meta>
</office:document-meta>
</file>